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line-height="0.2777in" fo:margin-left="1.1472in" fo:text-indent="-0.8972in" fo:background-color="#FFFFFF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widows="2" fo:orphans="2" fo:text-align="center" fo:line-height="0.2777in" fo:margin-left="1.1472in" fo:text-indent="-0.8972in" fo:background-color="#FFFFFF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widows="2" fo:orphans="2" fo:text-align="center" fo:line-height="0.2777in" fo:margin-left="1.1472in" fo:text-indent="-0.8972in" fo:background-color="#FFFFFF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" style:parent-style-name="內文" style:family="paragraph">
      <style:paragraph-properties fo:widows="2" fo:orphans="2" fo:text-align="justify" style:line-height-at-least="0.1666in" fo:text-indent="0.25in" fo:background-color="#FFFFFF"/>
      <style:text-properties style:font-name="標楷體" style:font-name-asian="標楷體"/>
    </style:style>
    <style:style style:name="P12" style:parent-style-name="內文" style:family="paragraph">
      <style:paragraph-properties fo:widows="2" fo:orphans="2" fo:text-align="justify" style:line-height-at-least="0.1666in" fo:margin-left="1.1472in" fo:text-indent="-1.1472in" fo:background-color="#FFFFFF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widows="2" fo:orphans="2" fo:text-align="justify" fo:line-height="200%" fo:margin-left="1.1458in" fo:text-indent="-1.1458in" fo:background-color="#FFFFFF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widows="2" fo:orphans="2" fo:text-align="justify" fo:line-height="200%" fo:margin-left="1.1458in" fo:text-indent="-1.1458in" fo:background-color="#FFFFFF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widows="2" fo:orphans="2" fo:text-align="justify" fo:line-height="200%" fo:margin-left="1.1458in" fo:text-indent="-1.1458in" fo:background-color="#FFFFFF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widows="2" fo:orphans="2" fo:text-align="justify" fo:line-height="200%" fo:margin-left="1.1458in" fo:text-indent="-1.1458in" fo:background-color="#FFFFFF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widows="2" fo:orphans="2" fo:text-align="justify" fo:line-height="0.2222in" fo:margin-left="0.2479in" fo:text-indent="0.2513in" fo:background-color="#FFFFFF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" style:parent-style-name="內文" style:family="paragraph">
      <style:paragraph-properties fo:widows="2" fo:orphans="2" fo:text-align="justify" fo:line-height="0.2222in" fo:margin-left="0.5in" fo:text-indent="-0.25in" fo:background-color="#FFFFFF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" style:parent-style-name="內文" style:family="paragraph">
      <style:paragraph-properties fo:widows="2" fo:orphans="2" fo:text-align="justify" fo:line-height="0.2222in" fo:margin-left="0.5in" fo:text-indent="-0.25in" fo:background-color="#FFFFFF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" style:parent-style-name="內文" style:family="paragraph">
      <style:paragraph-properties fo:widows="2" fo:orphans="2" fo:text-align="justify" fo:line-height="0.2222in" fo:margin-left="0.5in" fo:text-indent="-0.25in" fo:background-color="#FFFFFF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" style:parent-style-name="內文" style:family="paragraph">
      <style:paragraph-properties fo:widows="2" fo:orphans="2" fo:text-align="justify" fo:line-height="0.2222in" fo:margin-left="0.5in" fo:text-indent="-0.25in" fo:background-color="#FFFFFF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" style:parent-style-name="內文" style:family="paragraph">
      <style:paragraph-properties fo:widows="2" fo:orphans="2" fo:text-align="justify" fo:line-height="0.2222in" fo:margin-left="0.5in" fo:text-indent="-0.25in" fo:background-color="#FFFFFF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" style:parent-style-name="內文" style:family="paragraph">
      <style:paragraph-properties fo:widows="2" fo:orphans="2" fo:text-align="justify" fo:line-height="0.2222in" fo:margin-left="0.6666in" fo:text-indent="-0.25in" fo:background-color="#FFFFFF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" style:parent-style-name="內文" style:family="paragraph">
      <style:paragraph-properties fo:widows="2" fo:orphans="2" fo:text-align="justify" fo:line-height="0.2222in" fo:margin-left="0.6666in" fo:text-indent="-0.25in" fo:background-color="#FFFFFF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7" style:parent-style-name="內文" style:family="paragraph">
      <style:paragraph-properties fo:widows="2" fo:orphans="2" fo:text-align="justify" fo:line-height="0.2222in" fo:margin-left="0.6666in" fo:text-indent="-0.25in" fo:background-color="#FFFFFF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8" style:parent-style-name="內文" style:family="paragraph">
      <style:paragraph-properties fo:widows="2" fo:orphans="2" fo:text-align="justify" fo:line-height="0.2222in" fo:margin-left="0.6666in" fo:text-indent="-0.25in" fo:background-color="#FFFFFF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9" style:parent-style-name="內文" style:family="paragraph">
      <style:paragraph-properties fo:widows="2" fo:orphans="2" fo:text-align="justify" fo:line-height="0.2222in" fo:margin-left="0.5in" fo:text-indent="-0.25in" fo:background-color="#FFFFFF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0" style:parent-style-name="內文" style:family="paragraph">
      <style:paragraph-properties fo:widows="2" fo:orphans="2" fo:text-align="justify" fo:line-height="0.2222in" fo:margin-left="0.5in" fo:text-indent="-0.25in" fo:background-color="#FFFFFF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1" style:parent-style-name="內文" style:family="paragraph">
      <style:paragraph-properties fo:widows="2" fo:orphans="2" fo:text-align="justify" fo:line-height="0.2222in" fo:margin-left="0.5in" fo:text-indent="-0.25in" fo:background-color="#FFFFFF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2" style:parent-style-name="內文" style:family="paragraph">
      <style:paragraph-properties fo:widows="2" fo:orphans="2" fo:text-align="justify" fo:line-height="0.2222in" fo:margin-left="0.5in" fo:text-indent="-0.25in" fo:background-color="#FFFFFF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3" style:parent-style-name="內文" style:family="paragraph">
      <style:paragraph-properties fo:widows="2" fo:orphans="2" fo:text-align="justify" fo:line-height="0.2222in" fo:margin-left="0.5in" fo:text-indent="-0.25in" fo:background-color="#FFFFFF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（</text:span><text:span text:style-name="T5">附件</text:span><text:span text:style-name="T6">二</text:span><text:span text:style-name="T7">）</text:span></text:p>
      <text:p text:style-name="P8">中華民國110年全國運動會</text:p>
      <text:p text:style-name="P9"><text:span text:style-name="T10"><draw:custom-shape svg:x="0.33333in" svg:y="0.31944in" svg:width="6.75in" svg:height="2.875in" draw:z-index="251657728" draw:id="id0" draw:style-name="a0" draw:name="Rectangle 2" text:anchor-type="paragraph"><svg:title/><svg:desc/><text:p text:style-name="P11">本人同意授權提供個人資料於本次賽會及相關單位必要性之使用，且本人個資必須採取安全妥適之保護措施，非經本人同意或法律規定外，不得揭露於第三者或散佈。</text:p><text:p text:style-name="P12">【立同意人】</text:p><text:p text:style-name="P13">姓名：<text:s/><text:s text:c="19"/>（親自簽名）</text:p><text:p text:style-name="P14">單位：</text:p><text:p text:style-name="P15">種類：</text:p><text:p text:style-name="P16"><text:span text:style-name="T17">職稱：</text:span></text:p><draw:enhanced-geometry draw:type="non-primitive" svg:viewBox="0 0 21600 21600" draw:enhanced-path="M 0 0 L 21600 0 21600 21600 0 21600 Z N"/></draw:custom-shape></text:span><text:span text:style-name="T18">縣市團本部暨組隊單位職員個人資料授權書</text:span></text:p>
      <text:p text:style-name="P19">依據「個人資料保護法」（以下簡稱個資法），請詳細閱讀新北市政府（110年全國運動會籌備會）（以下簡稱110年全運籌備會）依個資法第8條及第9條規定所為以下「報名個人資料蒐集、處理及利用告知事項」。</text:p>
      <text:p text:style-name="P20">一、機構名稱：新北市政府（110年全運籌備會）。</text:p>
      <text:p text:style-name="P21">二、個人資料蒐集之目的：基於辦理110年全國運動會提供得標廠商相關證件製作、保險等事宜。</text:p>
      <text:p text:style-name="P22">三、個人資料之蒐集方式：透過直接網路報名及書面審核資料而取得個人資料。</text:p>
      <text:p text:style-name="P23">四、個人資料之類別：110年全運籌備會所蒐集之個人資料分為：識別個人者（C001註）、政府資料中之辨識者（C003）、個人描述<text:s/>（C011）、身體描述（C012）、婚姻之歷史（C022）、移民情形（C033）之居留證、旅行及其他遷徙細節（C034）、學校紀錄（C051）、資格或紀錄（C052）等個人資料類別，內容包括姓名、國民身分證或居留證或護照號碼、生日、相片、性別、教育資料、身體描述、緊急聯絡人、住址、電子郵遞地址、聯絡資訊…等。</text:p>
      <text:p text:style-name="P24">五、個人資料處理及利用：</text:p>
      <text:p text:style-name="P25">（一）個人資料利用之期間：除法令或中央事業主管單位另有規定辦理110年全國運動會成績資料保存期限外，以上開蒐集目的完成至賽會結束一個月所需之期間為利用期間。</text:p>
      <text:p text:style-name="P26">（二）個人資料利用之地區：台灣地區（包括澎湖、金門及馬祖等地區）或經登記註冊報名人授權處理、利用之地區。</text:p>
      <text:p text:style-name="P27">（三）個人資料利用之對象：除新北市政府（110年全運籌備會）本身外，尚包括110年全運籌備會於完成上開蒐集目的之相關合作單位，包含教育部、相關證件製作之得標廠商、保險得標廠商、或其他學術研究機構等，詳細名單名稱或如有新增，將於110年全國運動會網站（https://sport110ntpc.com/）公告。</text:p>
      <text:p text:style-name="P28">（四）個人資料利用之方式：110年全運籌備會提供得標廠商製作相關證件（隊職員證、選手證等）、保險與相關資訊之發送通知；成績紀錄提供相關資料庫建置小組登錄。</text:p>
      <text:p text:style-name="P29">六、登記註冊報名人如未提供真實且正確完整之個人資料，將導致影響後續比賽之權益。</text:p>
      <text:p text:style-name="P30">七、登記註冊報名人得依個資法規定查詢或請求閱覽；請求製給複製本；請求補充或更正；請求停止蒐集、處理或利用；請求刪除。得以書面、傳真、電話等方式與110年全運籌備會聯絡，行使上述之權利。</text:p>
      <text:p text:style-name="P31">八、110年全運籌備會得依法令規定或主管機關或司法機關依法所為之要求，將個人資料或相關資料提供予相關主管機關或司法機關。</text:p>
      <text:p text:style-name="P32">九、除法令另有規定或主管機關另有要求外，若登記註冊報名人向110年全運籌備會提出停止蒐集處理、利用或請求刪除個人資料之請求，妨礙110年全運籌備會處執行職務或完成上開蒐集目的，或導致110年全運籌備會違背法令或主管機關之要求時，110年全運籌備會得繼續蒐集、處理、利用或保留個人資料。</text:p>
      <text:p text:style-name="P33">十、登記註冊報名人拒絕110年全運籌備會蒐集個人資料，將導致無法進行登記註冊報名，進而無法參加本次賽會。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_left4_1_1" style:display-name="p_left4_1_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right" style:display-name="p_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left1" style:display-name="p_lef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left2" style:display-name="p_left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left1_5" style:display-name="p_left1_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left3" style:display-name="p_left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left4" style:display-name="p_left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left5" style:display-name="p_lef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left1_3" style:display-name="p_left1_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 fo:margin-right="0.0694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8年全國運動會競賽規程</dc:title>
    <dc:subject/>
    <meta:initial-creator>ccjh</meta:initial-creator>
    <dc:creator>Microsoft Office User</dc:creator>
    <meta:creation-date>2020-10-16T06:30:00Z</meta:creation-date>
    <dc:date>2020-10-16T06:30:00Z</dc:date>
    <meta:print-date>2020-09-29T07:0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4" meta:character-count="1233" meta:row-count="8" meta:non-whitespace-character-count="1051"/>
  </office:meta>
</office:document-meta>
</file>